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8864120438152970866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18">машинских нарезница М-24 и М-27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22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947279395974471982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8T09:15:18.55</dc:date>
    <meta:print-date>2025-09-18T09:13:19.49</meta:print-date>
    <meta:editing-cycles>123</meta:editing-cycles>
    <meta:editing-duration>PT11H21M13S</meta:editing-duration>
    <meta:document-statistic meta:table-count="1" meta:image-count="2" meta:object-count="0" meta:page-count="2" meta:paragraph-count="42" meta:word-count="333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